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36CCC1EB86C72ACBF26.bmp" manifest:media-type="image/bmp"/>
  <manifest:file-entry manifest:full-path="Pictures/10000000000002800000036CEA3C01FA9E93EC28.bmp" manifest:media-type="image/bmp"/>
  <manifest:file-entry manifest:full-path="Pictures/10000000000002800000036C9D2E1991479AEE8C.bmp" manifest:media-type="image/bmp"/>
  <manifest:file-entry manifest:full-path="Pictures/10000000000002800000036C19AF28D4F1C7E854.bmp" manifest:media-type="image/bmp"/>
  <manifest:file-entry manifest:full-path="Pictures/10000000000002800000036C9317077F686CF3E6.bmp" manifest:media-type="image/bmp"/>
  <manifest:file-entry manifest:full-path="Pictures/10000000000002800000036CB46976A22145A58B.bmp" manifest:media-type="image/bmp"/>
  <manifest:file-entry manifest:full-path="Pictures/10000000000002800000036C11383C2BAF97BB9B.bmp" manifest:media-type="image/bmp"/>
  <manifest:file-entry manifest:full-path="Pictures/10000000000002800000036C53D2C949137BC65C.bmp" manifest:media-type="image/bmp"/>
  <manifest:file-entry manifest:full-path="Pictures/10000000000002800000036C864B84708D3CD42F.bmp" manifest:media-type="image/bmp"/>
  <manifest:file-entry manifest:full-path="Pictures/10000000000002800000036C7FE1F19BB4851369.bmp" manifest:media-type="image/bmp"/>
  <manifest:file-entry manifest:full-path="Pictures/10000000000002800000036CE37C7BE20E36F3B1.bmp" manifest:media-type="image/bmp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6.933cm" svg:height="23.178cm" draw:z-index="0"><draw:image xlink:href="Pictures/10000000000002800000036CEA3C01FA9E93EC28.bmp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2" text:anchor-type="paragraph" svg:width="16.933cm" svg:height="23.178cm" draw:z-index="1"><draw:image xlink:href="Pictures/10000000000002800000036C19AF28D4F1C7E854.bmp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3" text:anchor-type="paragraph" svg:width="16.933cm" svg:height="23.178cm" draw:z-index="2"><draw:image xlink:href="Pictures/10000000000002800000036C9317077F686CF3E6.bmp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4" text:anchor-type="paragraph" svg:width="16.933cm" svg:height="23.178cm" draw:z-index="3"><draw:image xlink:href="Pictures/10000000000002800000036C53D2C949137BC65C.bmp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5" text:anchor-type="paragraph" svg:width="16.933cm" svg:height="23.178cm" draw:z-index="4"><draw:image xlink:href="Pictures/10000000000002800000036C864B84708D3CD42F.bmp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Изображение6" text:anchor-type="paragraph" svg:width="16.933cm" svg:height="23.178cm" draw:z-index="5"><draw:image xlink:href="Pictures/10000000000002800000036C9D2E1991479AEE8C.bmp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Изображение7" text:anchor-type="paragraph" svg:width="16.933cm" svg:height="23.178cm" draw:z-index="6"><draw:image xlink:href="Pictures/10000000000002800000036CCC1EB86C72ACBF26.bmp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Изображение8" text:anchor-type="paragraph" svg:width="16.933cm" svg:height="23.178cm" draw:z-index="7"><draw:image xlink:href="Pictures/10000000000002800000036C11383C2BAF97BB9B.bmp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Изображение9" text:anchor-type="paragraph" svg:width="16.933cm" svg:height="23.178cm" draw:z-index="8"><draw:image xlink:href="Pictures/10000000000002800000036CB46976A22145A58B.bmp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Изображение10" text:anchor-type="paragraph" svg:width="16.933cm" svg:height="23.178cm" draw:z-index="9"><draw:image xlink:href="Pictures/10000000000002800000036C7FE1F19BB4851369.bmp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Изображение11" text:anchor-type="paragraph" svg:width="16.933cm" svg:height="23.178cm" draw:z-index="10"><draw:image xlink:href="Pictures/10000000000002800000036CE37C7BE20E36F3B1.bmp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12S</meta:editing-duration>
    <meta:editing-cycles>3</meta:editing-cycles>
    <meta:generator>LibreOffice/5.1.3.2$Windows_x86 LibreOffice_project/644e4637d1d8544fd9f56425bd6cec110e49301b</meta:generator>
    <dc:date>2017-02-10T10:37:32.398000000</dc:date>
    <meta:document-statistic meta:table-count="0" meta:image-count="11" meta:object-count="0" meta:page-count="1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